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Foglio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LOG10([.B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LOG10([.B2])" office:value-type="float" office:value="1">
            <text:p>1</text:p>
          </table:table-cell>
          <table:table-cell/>
          <table:table-cell>
            <draw:frame table:end-cell-address="Foglio1.I17" table:end-x="0.92cm" table:end-y="0.293cm" draw:z-index="0" draw:style-name="gr1" svg:width="8.001cm" svg:height="6.987cm" svg:x="1.952cm" svg:y="0.081cm">
              <draw:object draw:notify-on-update-of-ranges="Foglio1.A1:Foglio1.A10 Foglio1.B1:Foglio1.B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formula="of:=LOG10([.B3])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0">
            <text:p>1.000</text:p>
          </table:table-cell>
          <table:table-cell table:formula="of:=LOG10([.B4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000">
            <text:p>10.000</text:p>
          </table:table-cell>
          <table:table-cell table:formula="of:=LOG10([.B5])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0000">
            <text:p>100.000</text:p>
          </table:table-cell>
          <table:table-cell table:formula="of:=LOG10([.B6])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0000">
            <text:p>1.000.000</text:p>
          </table:table-cell>
          <table:table-cell table:formula="of:=LOG10([.B7]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000000">
            <text:p>10.000.000</text:p>
          </table:table-cell>
          <table:table-cell table:formula="of:=LOG10([.B8])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0000000">
            <text:p>100.000.000</text:p>
          </table:table-cell>
          <table:table-cell table:formula="of:=LOG10([.B9])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0000000">
            <text:p>1.000.000.000</text:p>
          </table:table-cell>
          <table:table-cell table:formula="of:=LOG10([.B10])" office:value-type="float" office:value="9">
            <text:p>9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>
          <table:table-cell>
            <draw:frame table:end-cell-address="Foglio1.E29" table:end-x="0.642cm" table:end-y="0.133cm" draw:z-index="1" draw:style-name="gr1" svg:width="8.507cm" svg:height="6.987cm" svg:x="1.673cm" svg:y="0.372cm">
              <draw:object draw:notify-on-update-of-ranges="Foglio1.A1:Foglio1.A10 Foglio1.C1:Foglio1.C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number-columns-repeated="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8.0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no Parpaglioni</meta:initial-creator>
    <meta:creation-date>2011-11-03T07:50:26.25</meta:creation-date>
    <dc:date>2011-11-03T08:04:39.04</dc:date>
    <dc:creator>Giuliano Parpaglioni</dc:creator>
    <meta:editing-duration>PT00H13M54S</meta:editing-duration>
    <meta:editing-cycles>2</meta:editing-cycles>
    <meta:generator>OpenOffice.org/3.2$Win32 OpenOffice.org_project/320m18$Build-9502</meta:generator>
    <meta:document-statistic meta:table-count="3" meta:cell-count="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scatter" chart:style-name="ch1">
        <chart:title svg:x="2.718cm" svg:y="0.14cm" chart:style-name="ch2">
          <text:p>Esponenziale</text:p>
        </chart:title>
        <chart:legend chart:legend-position="end" svg:x="5.896cm" svg:y="3.186cm" chart:style-name="ch3"/>
        <chart:plot-area chart:style-name="ch4" table:cell-range-address="Foglio1.A1:Foglio1.B10" svg:x="0.119cm" svg:y="0.782cm" svg:width="5.618cm" svg:height="5.928cm">
          <chart:axis chart:dimension="x" chart:name="primary-x" chart:style-name="ch5"/>
          <chart:axis chart:dimension="y" chart:name="primary-y" chart:style-name="ch6">
            <chart:title svg:x="0.161cm" svg:y="4.037cm" chart:style-name="ch7">
              <text:p>Dati</text:p>
            </chart:title>
            <chart:grid chart:style-name="ch8" chart:class="major"/>
          </chart:axis>
          <chart:series chart:style-name="ch9" chart:values-cell-range-address="Foglio1.B1:Foglio1.B10" chart:class="chart:scatter">
            <chart:domain table:cell-range-address="Foglio1.A1:Foglio1.A10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oglio1.A1:Foglio1.A10">1</text:p>
              </table:table-cell>
              <table:table-cell office:value-type="float" office:value="1">
                <text:p text:id="Foglio1.B1:Foglio1.B10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000000">
                <text:p>10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0000000">
                <text:p>10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0000000">
                <text:p>10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08cm" svg:height="6.988cm" xlink:href=".." chart:class="chart:scatter" chart:style-name="ch1">
        <chart:title svg:x="3.129cm" svg:y="0.14cm" chart:style-name="ch2">
          <text:p>Logaritmico</text:p>
        </chart:title>
        <chart:legend chart:legend-position="end" svg:x="6.392cm" svg:y="3.186cm" chart:style-name="ch3"/>
        <chart:plot-area chart:style-name="ch4" table:cell-range-address="Foglio1.A1:Foglio1.A10 Foglio1.C1:Foglio1.C10" svg:x="0.139cm" svg:y="0.782cm" svg:width="6.084cm" svg:height="5.928cm">
          <chart:axis chart:dimension="x" chart:name="primary-x" chart:style-name="ch5"/>
          <chart:axis chart:dimension="y" chart:name="primary-y" chart:style-name="ch5">
            <chart:title svg:x="0.171cm" svg:y="4.328cm" chart:style-name="ch6">
              <text:p>Log dati</text:p>
            </chart:title>
            <chart:grid chart:style-name="ch7" chart:class="major"/>
          </chart:axis>
          <chart:series chart:style-name="ch8" chart:values-cell-range-address="Foglio1.C1:Foglio1.C10" chart:class="chart:scatter">
            <chart:domain table:cell-range-address="Foglio1.A1:Foglio1.A10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Foglio1.A1:Foglio1.A10">1</text:p>
              </table:table-cell>
              <table:table-cell office:value-type="float" office:value="0">
                <text:p text:id="Foglio1.C1:Foglio1.C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